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in" fo:margin-right="0in" fo:text-indent="0in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1"/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eting Notes:</text:p>
      <text:p text:style-name="Standard"/>
      <text:p text:style-name="Standard"><text:tab/><text:tab/><text:tab/><text:tab/><text:tab/> <text:s text:c="6"/>Riverside Chase</text:p>
      <text:p text:style-name="Standard"><text:tab/><text:tab/><text:tab/><text:tab/><text:tab/>Board of Directors Meeting</text:p>
      <text:p text:style-name="Standard"><text:tab/><text:tab/><text:tab/><text:tab/><text:tab/> <text:s text:c="7"/>July 23<text:span text:style-name="T1">rd</text:span>, 2012</text:p>
      <text:p text:style-name="Standard"/>
      <text:p text:style-name="Standard">Call to Order: President</text:p>
      <text:p text:style-name="Standard"><text:tab/>Attendees: Danny Lin, Chuck Kimes, Stephen Jackson, Trish McGrath, JimHonaker</text:p>
      <text:p text:style-name="Standard"><text:tab/>Location: Panera Bread, 6015 Wade Hampton Blvd, Taylors, SC</text:p>
      <text:p text:style-name="Standard"><text:tab/>Time: 6:30 PM</text:p>
      <text:p text:style-name="Standard">Quorum Established</text:p>
      <text:p text:style-name="Standard"/>
      <text:p text:style-name="Standard">Treasurer Report:</text:p>
      <text:list xml:id="list41540157" text:style-name="L9">
        <text:list-item>
          <text:p text:style-name="P10">Discuss $50.00 transfer fee and how it shows on financials. </text:p>
          <text:list>
            <text:list-item>
              <text:p text:style-name="P10">Danny to clarify with Jennifer at Mgt Co.</text:p>
            </text:list-item>
            <text:list-item>
              <text:p text:style-name="P10">Should have 17 liens currently.</text:p>
            </text:list-item>
          </text:list>
        </text:list-item>
        <text:list-item>
          <text:p text:style-name="P10">Renewed web domain.</text:p>
        </text:list-item>
      </text:list>
      <text:p text:style-name="Standard">New Business:</text:p>
      <text:list xml:id="list41526744" text:style-name="L1">
        <text:list-item>
          <text:p text:style-name="P2">Review Mgt Co. procedures with Jennifer.</text:p>
          <text:list>
            <text:list-item>
              <text:p text:style-name="P2">Walk through/ writing up violations.</text:p>
              <text:list>
                <text:list-item>
                  <text:p text:style-name="P2">Do we get copies of what is sent so we can use same format?</text:p>
                </text:list-item>
                <text:list-item>
                  <text:p text:style-name="P2">Do we purchase forms that we fill in?</text:p>
                </text:list-item>
                <text:list-item>
                  <text:p text:style-name="P2">Forms should be on Association letterhead.</text:p>
                </text:list-item>
                <text:list-item>
                  <text:p text:style-name="P2">Who does the walk through.</text:p>
                </text:list-item>
                <text:list-item>
                  <text:p text:style-name="P2">Who will be keeping track of the the violations.</text:p>
                </text:list-item>
                <text:list-item>
                  <text:p text:style-name="P2">Will need new copy to file liens, collections.</text:p>
                </text:list-item>
              </text:list>
            </text:list-item>
            <text:list-item>
              <text:p text:style-name="P2">Who will keep copy of current records?</text:p>
            </text:list-item>
          </text:list>
        </text:list-item>
      </text:list>
      <text:list xml:id="list41729240" text:style-name="L11">
        <text:list-item>
          <text:p text:style-name="P11">Things that need to change:</text:p>
        </text:list-item>
        <text:list-item>
          <text:p text:style-name="P11">Bank accounts</text:p>
        </text:list-item>
        <text:list-item>
          <text:p text:style-name="P11">Mail will need to be redirected.</text:p>
        </text:list-item>
        <text:list-item>
          <text:p text:style-name="P11">Do we go back to having a phone service?</text:p>
        </text:list-item>
        <text:list-item>
          <text:p text:style-name="P11">Who will check voicemail?</text:p>
        </text:list-item>
        <text:list-item>
          <text:p text:style-name="P11">New home owners. Jennifer is currently notified by realtors.</text:p>
        </text:list-item>
      </text:list>
      <text:list xml:id="list42255228" text:continue-list="list41526744" text:style-name="L1">
        <text:list-item>
          <text:p text:style-name="P2">Parking/ storage area:</text:p>
          <text:list>
            <text:list-item>
              <text:p text:style-name="P2">Next steps, Notify by hanging sign on gate, no liability, store at own risk</text:p>
            </text:list-item>
            <text:list-item>
              <text:p text:style-name="P2">Stephen is cleaning area on weekends.</text:p>
            </text:list-item>
          </text:list>
        </text:list-item>
      </text:list>
      <text:list xml:id="list41528432" text:style-name="L2">
        <text:list-item>
          <text:p text:style-name="P3">Future covenant renew in <text:s/>Feb. 2014.</text:p>
          <text:list>
            <text:list-item>
              <text:p text:style-name="P3">Start reviewing. Possibly a committee?</text:p>
            </text:list-item>
            <text:list-item>
              <text:p text:style-name="P3">Establish fines for violations.</text:p>
            </text:list-item>
          </text:list>
        </text:list-item>
      </text:list>
      <text:p text:style-name="Standard">Open Floor</text:p>
      <text:p text:style-name="Standard"/>
      <text:p text:style-name="Standard">Review Action Items</text:p>
      <text:p text:style-name="Standard"/>
      <text:p text:style-name="Standard">Set next meeting date</text:p>
      <text:list xml:id="list41522389" text:style-name="L6">
        <text:list-item>
          <text:p text:style-name="P7">8-15-2012 </text:p>
          <text:list>
            <text:list-item>
              <text:p text:style-name="P7">Meet at Stephens at 6:30 to meet for new HOA Mgt. Proposal.</text:p>
              <text:p text:style-name="P7"><text:soft-page-break/>Adjourn Meeting</text:p>
            </text:list-item>
          </text:list>
        </text:list-item>
      </text:list>
      <text:list xml:id="list41521356" text:style-name="L7">
        <text:list-header>
          <text:p text:style-name="P8"/>
        </text:list-header>
      </text:list>
      <text:p text:style-name="P1"><text:tab/></text:p>
      <text:p text:style-name="Standard"/>
      <text:p text:style-name="Standard"><text:tab/></text:p>
      <text:p text:style-name="Standard"/>
      <text:list xml:id="list41528533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uck Kimes</meta:initial-creator>
    <meta:creation-date>2012-12-07T20:05:12.87</meta:creation-date>
    <dc:date>2012-12-07T22:12:58.65</dc:date>
    <dc:creator>Chuck Kimes</dc:creator>
    <meta:editing-duration>PT35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4" meta:word-count="261" meta:character-count="1446"/>
  </office:meta>
</office:document-meta>
</file>