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eting Notes:</text:p>
      <text:p text:style-name="Standard"/>
      <text:p text:style-name="Standard"><text:tab/><text:tab/><text:tab/><text:tab/><text:tab/> <text:s text:c="6"/><text:span text:style-name="T1">Riverside Chase</text:span></text:p>
      <text:p text:style-name="P3"><text:tab/><text:tab/><text:tab/><text:tab/><text:tab/>Board of Directors Meeting</text:p>
      <text:p text:style-name="Standard"><text:tab/><text:tab/><text:tab/><text:tab/><text:tab/> <text:s text:c="6"/>Date: 11/27/2012</text:p>
      <text:p text:style-name="Standard"/>
      <text:p text:style-name="P1">Call to Order: President</text:p>
      <text:p text:style-name="P4"><text:tab/><text:span text:style-name="T2">Attendees:</text:span> 2012 Annual Meeting:<text:span text:style-name="T2"> </text:span>HOA<text:span text:style-name="T7"> </text:span>Board and members of the Riverside Chase <text:tab/><text:tab/><text:tab/><text:tab/>community</text:p>
      <text:p text:style-name="P4"><text:tab/><text:span text:style-name="T2">Location:</text:span> Riverside Baptist Church</text:p>
      <text:p text:style-name="P4"><text:tab/><text:span text:style-name="T2">Time:</text:span> 7:00 PM</text:p>
      <text:p text:style-name="P1">Quorum Established:<text:span text:style-name="T5"> </text:span>Quorum established by </text:p>
      <text:p text:style-name="P4"/>
      <text:p text:style-name="P1">Treasurer Report:<text:span text:style-name="T4"> </text:span><text:span text:style-name="T5">Financials reviewed and excepted. Posted online at community web site.</text:span></text:p>
      <text:p text:style-name="P4"><text:tab/><text:tab/>2012 Financial performance</text:p>
      <text:p text:style-name="P4"><text:tab/><text:tab/>2013 <text:s/>Budget increased by 5% for 2013. Budget approved.</text:p>
      <text:p text:style-name="P4"><text:s text:c="4"/><text:tab/><text:tab/>Mailbox Fund resolution. Funds to go to general fund and terminate mailbox fund; <text:tab/><text:tab/><text:tab/>approved.</text:p>
      <text:p text:style-name="P4"/>
      <text:p text:style-name="P4"/>
      <text:p text:style-name="P1">New Business:<text:span text:style-name="T5"> Election of new board members voting. Two positions open. Seats of Steven Jackson <text:tab/><text:tab/>and Chuck Kimes are open. </text:span></text:p>
      <text:p text:style-name="P4"/>
      <text:p text:style-name="P4"><text:tab/><text:tab/>Boat yard storage updated and request of community help in maintaining area made.</text:p>
      <text:p text:style-name="P4"><text:tab/></text:p>
      <text:p text:style-name="P4"><text:tab/><text:tab/>Report on vandalism at front entrances and repairs to be made in the Spring.</text:p>
      <text:p text:style-name="P4"/>
      <text:p text:style-name="P4"><text:tab/><text:tab/>Pine needle installation as a community project will be carried out in future years. </text:p>
      <text:p text:style-name="P4"/>
      <text:p text:style-name="P4"><text:tab/><text:tab/>Covenant Revision and renew needs to be addressed in the coming year. A committee <text:s/><text:tab/><text:tab/><text:tab/>will be formed.</text:p>
      <text:p text:style-name="P4"/>
      <text:p text:style-name="P4"><text:tab/><text:tab/>Nominations and <text:s/>nominee statements were addressed. Three people were nominated. <text:tab/><text:tab/><text:tab/>Chuck Kimes, Theresa <text:s/>Edwards, and <text:span text:style-name="T2">Dewey</text:span>.</text:p>
      <text:p text:style-name="P4"/>
      <text:p text:style-name="P4"><text:tab/><text:tab/>Parking illegally at corner of Fawnbrook and Riverside Chase Circle. 4 way stop <text:tab/><text:tab/><text:tab/>suggested and discussed. Petition to be circulated. </text:p>
      <text:p text:style-name="P4"/>
      <text:p text:style-name="P4"><text:tab/><text:tab/>Discussion on lighting of storage facility. Two of three lights are out. Dewey suggested t<text:tab/><text:tab/><text:tab/>hey were leased lights and CPW was to service them. Chuck will investigate to <text:tab/><text:tab/><text:tab/><text:tab/>resolution.</text:p>
      <text:p text:style-name="P4"><text:s/></text:p>
      <text:p text:style-name="P4"/>
      <text:p text:style-name="P1">Old Business:<text:span text:style-name="T5"> Voting was held and Chuck Kimes and Theresa Edwards were elected for the coming <text:tab/><text:tab/>terms. Chuck Kimes for one year and Theresa Edwards for the next three years.</text:span></text:p>
      <text:p text:style-name="P4"/>
      <text:p text:style-name="P2"><text:soft-page-break/><text:span text:style-name="T7">Open Floor: </text:span><text:span text:style-name="T5">Discussion was held on communication to the homeowners. Suggestions included <text:tab/><text:tab/><text:tab/>bulletin boards and newsletters. Better communication is needed.</text:span></text:p>
      <text:p text:style-name="P4"/>
      <text:p text:style-name="P4"><text:tab/><text:tab/><text:span text:style-name="T2">Discussion ?</text:span></text:p>
      <text:p text:style-name="P4"/>
      <text:p text:style-name="P4"/>
      <text:p text:style-name="P1">Set next meeting date: <text:span text:style-name="T6">12/15/2012</text:span></text:p>
      <text:p text:style-name="P1"><text:span text:style-name="T6"><text:tab/></text:span>and Location:<text:span text:style-name="T6"> </text:span><text:span text:style-name="T5">Panera Bread Company; Wade Hampton Blvd.</text:span></text:p>
      <text:p text:style-name="P5"/>
      <text:p text:style-name="P1">Adjourn Meeting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uck Kimes</meta:initial-creator>
    <meta:creation-date>2012-12-07T20:05:12.87</meta:creation-date>
    <dc:date>2013-02-15T14:29:16.09</dc:date>
    <dc:creator>Chuck Kimes</dc:creator>
    <meta:editing-duration>PT1H1M50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29" meta:word-count="288" meta:character-count="1954"/>
  </office:meta>
</office:document-meta>
</file>