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/>
    <style:style style:name="P2" style:family="paragraph" style:parent-style-name="Standard" style:list-style-name="L8"/>
    <style:style style:name="P3" style:family="paragraph" style:parent-style-name="Standard" style:list-style-name="L9"/>
    <style:style style:name="P4" style:family="paragraph" style:parent-style-name="Standard" style:list-style-name="L10"/>
    <style:style style:name="P5" style:family="paragraph" style:parent-style-name="Standard" style:list-style-name="L15"/>
    <style:style style:name="P6" style:family="paragraph" style:parent-style-name="Standard">
      <style:paragraph-properties fo:margin-left="0.2in" fo:margin-right="0in" fo:text-indent="0in" style:auto-text-indent="false"/>
    </style:style>
    <style:style style:name="T1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eting Notes:</text:p>
      <text:p text:style-name="Standard"/>
      <text:p text:style-name="Standard"><text:tab/><text:tab/><text:tab/><text:tab/><text:tab/> <text:s text:c="6"/>Riverside Chase</text:p>
      <text:p text:style-name="Standard"><text:tab/><text:tab/><text:tab/><text:tab/><text:tab/>Board of Directors Meeting</text:p>
      <text:p text:style-name="Standard"><text:tab/><text:tab/><text:tab/><text:tab/><text:tab/> <text:s text:c="4"/>September 19<text:span text:style-name="T1">th</text:span>, 2012</text:p>
      <text:p text:style-name="Standard"/>
      <text:p text:style-name="Standard"/>
      <text:p text:style-name="Standard">Call to Order: President</text:p>
      <text:p text:style-name="Standard"><text:tab/>Attendees: Danny Lin, Chuck Kimes, Stephen Jackson, Trish McGrath</text:p>
      <text:p text:style-name="Standard"><text:tab/>Location: Panera Bread, 6015 Wade Hampton Blvd, Taylors, SC</text:p>
      <text:p text:style-name="Standard"><text:tab/>Time: 6:30 PM</text:p>
      <text:p text:style-name="Standard">Quorum Established</text:p>
      <text:p text:style-name="Standard"/>
      <text:p text:style-name="Standard">New Business:</text:p>
      <text:list xml:id="list40610882" text:style-name="L9">
        <text:list-item>
          <text:p text:style-name="P3">HOA Management Proposal – Martin Stinson</text:p>
          <text:list>
            <text:list-item>
              <text:p text:style-name="P3">General notice letter on Oct. 1<text:span text:style-name="T1">st</text:span>. Mgt co. to send out</text:p>
            </text:list-item>
            <text:list-item>
              <text:p text:style-name="P3">Will enclose dues notification in general letter.</text:p>
            </text:list-item>
          </text:list>
        </text:list-item>
        <text:list-item>
          <text:p text:style-name="P3">Block Party</text:p>
          <text:list>
            <text:list-item>
              <text:p text:style-name="P3">Voted 4-0 to eliminate this year due to lack of funds.</text:p>
            </text:list-item>
          </text:list>
        </text:list-item>
        <text:list-item>
          <text:p text:style-name="P3">Annual Meeting</text:p>
          <text:list>
            <text:list-item>
              <text:p text:style-name="P3">Schedule for 11/13/2012 or 11/20/2012</text:p>
            </text:list-item>
            <text:list-item>
              <text:p text:style-name="P3">Trish to contact church to schedule</text:p>
            </text:list-item>
          </text:list>
        </text:list-item>
      </text:list>
      <text:list xml:id="list41237010" text:style-name="L15">
        <text:list-item>
          <text:p text:style-name="P5">Parking/storage area:</text:p>
          <text:list>
            <text:list-item>
              <text:p text:style-name="P5">Ensure rear gate is open</text:p>
            </text:list-item>
            <text:list-item>
              <text:p text:style-name="P5">Most vehicles removed. Continue to work with homeowners.</text:p>
            </text:list-item>
            <text:list-item>
              <text:p text:style-name="P5">Stephen cleaned area.</text:p>
            </text:list-item>
          </text:list>
        </text:list-item>
      </text:list>
      <text:p text:style-name="Standard"/>
      <text:p text:style-name="Standard">Open Floor</text:p>
      <text:p text:style-name="Standard"/>
      <text:p text:style-name="Standard">Review Action Items</text:p>
      <text:p text:style-name="Standard"/>
      <text:p text:style-name="Standard">Set next meeting date</text:p>
      <text:list xml:id="list41184580" text:style-name="L10">
        <text:list-item>
          <text:p text:style-name="P4">10-10-2012<text:tab/></text:p>
        </text:list-item>
      </text:list>
      <text:p text:style-name="Standard">Adjourn Meeting</text:p>
      <text:list xml:id="list40623363" text:style-name="L8">
        <text:list-header>
          <text:p text:style-name="P2"/>
        </text:list-header>
      </text:list>
      <text:p text:style-name="P6"><text:tab/></text:p>
      <text:p text:style-name="Standard"/>
      <text:p text:style-name="Standard"><text:tab/></text:p>
      <text:p text:style-name="Standard"/>
      <text:list xml:id="list4054358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uck Kimes</meta:initial-creator>
    <meta:creation-date>2012-12-07T20:05:12.87</meta:creation-date>
    <meta:document-statistic meta:table-count="0" meta:image-count="0" meta:object-count="0" meta:page-count="1" meta:paragraph-count="29" meta:word-count="134" meta:character-count="805"/>
    <dc:date>2012-12-07T21:12:14.80</dc:date>
    <dc:creator>Chuck Kimes</dc:creator>
    <meta:editing-duration>PT1M6S</meta:editing-duration>
    <meta:editing-cycles>1</meta:editing-cycles>
    <meta:generator>OpenOffice.org/3.3$Win32 OpenOffice.org_project/330m20$Build-9567</meta:generator>
  </office:meta>
</office:document-meta>
</file>