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2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eting Notes:</text:p>
      <text:p text:style-name="Standard"/>
      <text:p text:style-name="Standard"><text:tab/><text:tab/><text:tab/><text:tab/><text:tab/> <text:s text:c="6"/><text:span text:style-name="T1">Riverside Chase</text:span></text:p>
      <text:p text:style-name="P2"><text:tab/><text:tab/><text:tab/><text:tab/><text:tab/>Board of Directors Meeting</text:p>
      <text:p text:style-name="Standard"><text:tab/><text:tab/><text:tab/><text:tab/><text:tab/> <text:s text:c="6"/>Date: 12/15/2012</text:p>
      <text:p text:style-name="Standard"/>
      <text:p text:style-name="P1">Call to Order: President</text:p>
      <text:p text:style-name="P3"><text:tab/><text:span text:style-name="T2">Attendees: </text:span>Jim, Danny, Trish, Theresa, Chuck</text:p>
      <text:p text:style-name="P3"><text:tab/><text:span text:style-name="T2">Location:</text:span> <text:s text:c="3"/>Panera Bread Co. on Wade Hampton <text:s text:c="3"/><text:span text:style-name="T2"><text:s/></text:span></text:p>
      <text:p text:style-name="P3"><text:tab/><text:span text:style-name="T2">Time: </text:span><text:s/>8:30 <text:s/>AM</text:p>
      <text:p text:style-name="P3"><text:s text:c="6"/></text:p>
      <text:p text:style-name="P1">Quorum Established:</text:p>
      <text:p text:style-name="P3"/>
      <text:p text:style-name="P1">Treasurer Report:<text:span text:style-name="T3"> <text:s text:c="2"/>Danny; transferred $5,000 from reserve to General Fund. <text:s/>No change in <text:tab/><text:tab/><text:tab/>delinquencies. <text:s/>Review online. <text:s text:c="8"/></text:span></text:p>
      <text:list xml:id="list34556001" text:style-name="L1">
        <text:list-header>
          <text:p text:style-name="P6"/>
        </text:list-header>
      </text:list>
      <text:p text:style-name="P1">Old Business:<text:span text:style-name="T3"> Landscape contract. To high of cost to cut down trees. We will do it ourselves. <text:tab/><text:tab/><text:tab/>Landscaper will maintain. Pine needles will be a community project. Decided on four <text:tab/><text:tab/><text:tab/>grass treatments for weeds and fertilization.</text:span></text:p>
      <text:p text:style-name="P3"/>
      <text:p text:style-name="P3"><text:tab/><text:tab/>Theresa to get flagpole quote.</text:p>
      <text:p text:style-name="P3"><text:tab/><text:tab/></text:p>
      <text:p text:style-name="Standard"><text:span text:style-name="T2">New Business:</text:span><text:span text:style-name="T4"> </text:span><text:span text:style-name="T3">Done first: Voted new officers unanimously for all offices:</text:span></text:p>
      <text:p text:style-name="P3"><text:tab/><text:tab/><text:tab/><text:tab/><text:tab/>Pres. <text:tab/><text:tab/>Trish</text:p>
      <text:p text:style-name="P3"><text:tab/><text:tab/><text:tab/><text:tab/><text:tab/>Vice Pres. <text:tab/>Jim</text:p>
      <text:p text:style-name="P3"><text:tab/><text:tab/><text:tab/><text:tab/><text:tab/>Treasurer <text:tab/>Danny</text:p>
      <text:p text:style-name="P3"><text:tab/><text:tab/><text:tab/><text:tab/><text:tab/>Secretary <text:tab/>Chuck<text:tab/></text:p>
      <text:p text:style-name="P3"><text:tab/><text:tab/><text:tab/><text:tab/><text:tab/>At Large <text:tab/>Theresa</text:p>
      <text:p text:style-name="P3"/>
      <text:p text:style-name="P3"><text:tab/><text:tab/>Discuss tracks for walking.</text:p>
      <text:p text:style-name="P3"/>
      <text:p text:style-name="P3"><text:tab/><text:tab/>Discuss bulletin board for community notices.</text:p>
      <text:p text:style-name="P3"/>
      <text:list xml:id="list34570261" text:style-name="L2">
        <text:list-header>
          <text:p text:style-name="P7"/>
        </text:list-header>
      </text:list>
      <text:p text:style-name="P1">Open Floor:<text:span text:style-name="T3"> Request for community information board. Request for better announcement of <text:tab/><text:tab/><text:tab/><text:tab/>meetings. Request for minutes to be posted.</text:span></text:p>
      <text:p text:style-name="P4"/>
      <text:p text:style-name="P4"/>
      <text:p text:style-name="P1">Set next meeting date:<text:span text:style-name="T3"> 01/25/2013</text:span></text:p>
      <text:p text:style-name="P3"/>
      <text:p text:style-name="P1">Adjourn Meeting: <text:span text:style-name="T3">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uck Kimes</meta:initial-creator>
    <meta:creation-date>2012-12-07T20:05:12.87</meta:creation-date>
    <dc:date>2013-02-15T14:42:52.03</dc:date>
    <dc:creator>Chuck Kimes</dc:creator>
    <meta:editing-duration>PT41M41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25" meta:word-count="148" meta:character-count="1102"/>
  </office:meta>
</office:document-meta>
</file>