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eting Notes:</text:p>
      <text:p text:style-name="P2"/>
      <text:p text:style-name="P2"><text:tab/><text:tab/><text:tab/><text:tab/><text:tab/> <text:s text:c="6"/>Riverside Chase</text:p>
      <text:p text:style-name="P2"><text:tab/><text:tab/><text:tab/><text:tab/><text:tab/>Board of Directors Meeting</text:p>
      <text:p text:style-name="Standard"><text:tab/><text:tab/><text:tab/><text:tab/><text:tab/> <text:s text:c="6"/>Date 1/25/2013</text:p>
      <text:p text:style-name="Standard"/>
      <text:p text:style-name="Standard"><text:span text:style-name="T3">Call to Order:</text:span> President</text:p>
      <text:p text:style-name="Standard"><text:tab/>Attendees: Theresa, Chuck, Trish, Danny</text:p>
      <text:p text:style-name="Standard"><text:tab/>Location: 2 Little Fox Ct.<text:tab/><text:tab/></text:p>
      <text:p text:style-name="Standard"><text:tab/>Time: 08:30</text:p>
      <text:p text:style-name="Standard"/>
      <text:p text:style-name="Standard"><text:span text:style-name="T3">Quorum Established:</text:span> Yes<text:tab/></text:p>
      <text:p text:style-name="Standard"/>
      <text:p text:style-name="Standard"><text:span text:style-name="T3">Treasurer Report:</text:span> Passed: Review from online.</text:p>
      <text:p text:style-name="Standard"/>
      <text:p text:style-name="Standard"><text:span text:style-name="T3">Old Business: </text:span>Flag poles; Decided pricing to include concrete foundation then evaluate costs.</text:p>
      <text:p text:style-name="Standard"><text:tab/><text:tab/>CPW needs access to storage lot to fix lights.</text:p>
      <text:p text:style-name="Standard"><text:tab/><text:tab/><text:tab/><text:tab/><text:tab/><text:tab/>Chuck will investigate.</text:p>
      <text:p text:style-name="Standard"><text:tab/><text:tab/>4 way stop: City feels it won't alleviate after school child pick up.</text:p>
      <text:p text:style-name="Standard"><text:tab/><text:tab/><text:tab/><text:tab/><text:tab/><text:tab/>City Engineer Don Holland suggested having community <text:tab/><text:tab/><text:tab/>meeting. Stopped petition for now. Will arrange a community meeting.</text:p>
      <text:list xml:id="list32400747" text:style-name="L1">
        <text:list-header>
          <text:p text:style-name="P1"/>
        </text:list-header>
      </text:list>
      <text:p text:style-name="Standard"><text:span text:style-name="T3">New Business:</text:span> Remove wreaths from front entrances: Chuck to handle.</text:p>
      <text:p text:style-name="Standard"><text:tab/><text:tab/> Manor in which meetings are announced: Web Site<text:tab/></text:p>
      <text:p text:style-name="Standard"><text:s text:c="92"/>Twitter</text:p>
      <text:p text:style-name="Standard"><text:s text:c="92"/>Facebook </text:p>
      <text:p text:style-name="Standard"><text:s text:c="92"/>Erect a community board somewhere</text:p>
      <text:p text:style-name="Standard"><text:s text:c="66"/><text:tab/>Theresa to investigate.</text:p>
      <text:p text:style-name="Standard"/>
      <text:p text:style-name="Standard"><text:s/><text:tab/><text:tab/>Post minutes on web site. Chuck to find out how.</text:p>
      <text:p text:style-name="Standard"><text:tab/><text:tab/>Speed bump discussion. City won't service do to not being able to clean.</text:p>
      <text:p text:style-name="Standard"><text:tab/><text:tab/><text:tab/><text:tab/><text:tab/><text:tab/>Voted against 4/0</text:p>
      <text:p text:style-name="Standard"><text:tab/><text:tab/>Contact home owners with overgrown shrubs at entrance. Eliminate or trim. </text:p>
      <text:p text:style-name="Standard"><text:tab/><text:tab/><text:tab/><text:tab/><text:tab/><text:tab/>Theresa and Trish to contact.</text:p>
      <text:p text:style-name="Standard"><text:tab/><text:tab/>Gather committee for covenants and by-law review.</text:p>
      <text:p text:style-name="Standard"><text:tab/><text:tab/><text:tab/><text:tab/><text:tab/><text:tab/>Chuck to try for volunteers and be liason.</text:p>
      <text:p text:style-name="Standard"/>
      <text:p text:style-name="Standard"><text:span text:style-name="T3">Open Floor:</text:span> <text:s text:c="2"/><text:tab/>No attendees to open floor to.</text:p>
      <text:p text:style-name="Standard"/>
      <text:p text:style-name="Standard"/>
      <text:p text:style-name="Standard"/>
      <text:p text:style-name="Standard"><text:span text:style-name="T3">Set next meeting date:</text:span> <text:tab/>02/13/2013</text:p>
      <text:p text:style-name="Standard"><text:tab/><text:span text:style-name="T3">and Location: <text:tab/></text:span><text:span text:style-name="T6">2 Little Fox Ct.</text:span><text:span text:style-name="T7"><text:tab/></text:span></text:p>
      <text:p text:style-name="P3"/>
      <text:p text:style-name="P2">Adjourn Meeting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uck Kimes</meta:initial-creator>
    <meta:creation-date>2012-12-07T20:05:12.87</meta:creation-date>
    <dc:date>2013-02-15T12:35:20.56</dc:date>
    <dc:creator>Chuck Kimes</dc:creator>
    <meta:editing-duration>PT45M2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196" meta:character-count="1664"/>
  </office:meta>
</office:document-meta>
</file>