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2in" fo:margin-right="0in" fo:text-indent="0in" style:auto-text-indent="false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/>
    <style:style style:name="P7" style:family="paragraph" style:parent-style-name="Standard" style:list-style-name="L6"/>
    <style:style style:name="P8" style:family="paragraph" style:parent-style-name="Standard" style:list-style-name="L7"/>
    <style:style style:name="P9" style:family="paragraph" style:parent-style-name="Standard" style:list-style-name="L8"/>
    <style:style style:name="T1" style:family="text">
      <style:text-properties style:text-position="super 58%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eting Notes:</text:p>
      <text:p text:style-name="Standard"/>
      <text:p text:style-name="Standard"><text:tab/><text:tab/><text:tab/><text:tab/><text:tab/> <text:s text:c="6"/>Riverside Chase</text:p>
      <text:p text:style-name="Standard"><text:tab/><text:tab/><text:tab/><text:tab/><text:tab/>Board of Directors Meeting</text:p>
      <text:p text:style-name="Standard"><text:tab/><text:tab/><text:tab/><text:tab/><text:tab/> <text:s text:c="7"/>June 20<text:span text:style-name="T1">th</text:span>, 2012</text:p>
      <text:p text:style-name="Standard"/>
      <text:p text:style-name="Standard">Call to Order: President</text:p>
      <text:p text:style-name="Standard"><text:tab/>Attendees: Danny Lin, Chuck Kimes, Stephen Jackson, Trish McGrath, JimHonaker</text:p>
      <text:p text:style-name="Standard"><text:tab/>Location: Panera Bread, 6015 Wade Hampton Blvd, Taylors, SC</text:p>
      <text:p text:style-name="Standard"><text:tab/>Time: 6:30 PM</text:p>
      <text:p text:style-name="Standard">Quorum Established:</text:p>
      <text:p text:style-name="Standard"/>
      <text:p text:style-name="Standard">Treasurers Report:</text:p>
      <text:p text:style-name="Standard"/>
      <text:p text:style-name="Standard">New Business:</text:p>
      <text:list xml:id="list41490839" text:style-name="L1">
        <text:list-item>
          <text:p text:style-name="P2">Elect new Secretary</text:p>
          <text:list>
            <text:list-item>
              <text:p text:style-name="P2">Chuck Kimes nominated.</text:p>
            </text:list-item>
            <text:list-item>
              <text:p text:style-name="P2">Vote 4/0 in favor</text:p>
            </text:list-item>
          </text:list>
        </text:list-item>
        <text:list-item>
          <text:p text:style-name="P2">Block Party</text:p>
          <text:list>
            <text:list-item>
              <text:p text:style-name="P2">Voted 4-0 to eliminate this year due to lack of funds.</text:p>
            </text:list-item>
          </text:list>
        </text:list-item>
        <text:list-item>
          <text:p text:style-name="P2">Management company:</text:p>
          <text:list>
            <text:list-item>
              <text:p text:style-name="P2">Search for a new one: No cooperation from current. Discussed current contract. </text:p>
            </text:list-item>
            <text:list-item>
              <text:p text:style-name="P2">Discussed what we want in a management company.</text:p>
            </text:list-item>
          </text:list>
        </text:list-item>
      </text:list>
      <text:list xml:id="list41491117" text:style-name="L2">
        <text:list-item>
          <text:p text:style-name="P3">Treasurers report:</text:p>
          <text:list>
            <text:list-item>
              <text:p text:style-name="P3">$12,000 in past dues due. Danny to contact Mgt. co.</text:p>
            </text:list-item>
            <text:list-item>
              <text:p text:style-name="P3">Discussed collection process. Unclear what management co. is doing to collect.</text:p>
            </text:list-item>
          </text:list>
        </text:list-item>
      </text:list>
      <text:list xml:id="list41492909" text:style-name="L3">
        <text:list-item>
          <text:p text:style-name="P4">Entrance lights and signs:</text:p>
          <text:list>
            <text:list-item>
              <text:p text:style-name="P4">Lights broken again. Cost $400 to fix. Not fixing till insurance deductible reduced for no claims and kids back in school.</text:p>
            </text:list-item>
          </text:list>
        </text:list-item>
        <text:list-item>
          <text:p text:style-name="P4">Storage area: </text:p>
          <text:list>
            <text:list-item>
              <text:p text:style-name="P4">Next steps. Send letter to residents to identify vehicles.</text:p>
            </text:list-item>
          </text:list>
        </text:list-item>
      </text:list>
      <text:list xml:id="list41511826" text:style-name="L4">
        <text:list-item>
          <text:p text:style-name="P5">New Residents:</text:p>
          <text:list>
            <text:list-item>
              <text:p text:style-name="P5">Need committee. Trish bakes cookies and welcomes them currently. Mgt. Co needs to let us know when new residents come in. Danny to contact.</text:p>
            </text:list-item>
          </text:list>
        </text:list-item>
      </text:list>
      <text:list xml:id="list41498661" text:style-name="L5">
        <text:list-item>
          <text:p text:style-name="P6">Block Party</text:p>
          <text:list>
            <text:list-item>
              <text:p text:style-name="P6">Coming soon. Make plans or cancel due to funding. Discuss next meeting.</text:p>
            </text:list-item>
          </text:list>
        </text:list-item>
        <text:list-item>
          <text:p text:style-name="P6">Web site:</text:p>
          <text:list>
            <text:list-item>
              <text:p text:style-name="P6">Renew domain name. Danny and Stephen will complete.</text:p>
            </text:list-item>
          </text:list>
        </text:list-item>
      </text:list>
      <text:p text:style-name="Standard"/>
      <text:p text:style-name="Standard">Open Floor</text:p>
      <text:p text:style-name="Standard"/>
      <text:p text:style-name="Standard">Review Action Items</text:p>
      <text:p text:style-name="Standard"/>
      <text:p text:style-name="Standard">Set next meeting date</text:p>
      <text:list xml:id="list41500380" text:style-name="L6">
        <text:list-item>
          <text:p text:style-name="P7">7-23-12<text:tab/></text:p>
        </text:list-item>
      </text:list>
      <text:p text:style-name="Standard">Adjourn Meeting</text:p>
      <text:list xml:id="list41509866" text:style-name="L7">
        <text:list-header>
          <text:p text:style-name="P8"/>
        </text:list-header>
      </text:list>
      <text:p text:style-name="P1"><text:soft-page-break/><text:tab/></text:p>
      <text:p text:style-name="Standard"/>
      <text:p text:style-name="Standard"><text:tab/></text:p>
      <text:p text:style-name="Standard"/>
      <text:list xml:id="list41487857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uck Kimes</meta:initial-creator>
    <meta:creation-date>2012-12-07T20:05:12.87</meta:creation-date>
    <dc:date>2012-12-07T21:38:06.02</dc:date>
    <dc:creator>Chuck Kimes</dc:creator>
    <meta:editing-duration>PT1M6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2" meta:paragraph-count="39" meta:word-count="231" meta:character-count="1353"/>
  </office:meta>
</office:document-meta>
</file>